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text-properties style:font-size-complex="14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енеральному директору</text:span></text:p>
      <text:p text:style-name="P1"><text:span text:style-name="T1">ООО «ТрансИнвестКом»</text:span></text:p>
      <text:p text:style-name="P1"><text:span text:style-name="T1">Вергилес А.В.</text:span></text:p>
      <text:p text:style-name="P2"/>
      <text:p text:style-name="P3"><text:span text:style-name="T1">ЗАЯВКА № </text:span></text:p>
      <text:p text:style-name="P3"><text:span text:style-name="T2">на перевозку грузов по основному договору</text:span></text:p>
      <text:p text:style-name="No_20_Spacing"><text:span text:style-name="T2">г. Магнитогорск <text:s text:c="70"/>«09» ноября 2012 г.</text:span></text:p>
      <text:p text:style-name="P4"/>
      <text:p text:style-name="No_20_Spacing"><text:span text:style-name="T2">1. Плательщик: ООО «Эмаль» 455002 г. Магнитогорск, ул. Кирова 93, тел. 24-77-93</text:span></text:p>
      <text:p text:style-name="No_20_Spacing"><text:span text:style-name="T2"><text:s text:c="30"/>р/с 4070281080000010082900 в «КУБ» ОАО г. Магнитогорск</text:span></text:p>
      <text:p text:style-name="No_20_Spacing"><text:span text:style-name="T2"><text:s text:c="30"/>ИНН/КПП 7434009648/744501001 БИК 047516949</text:span></text:p>
      <text:p text:style-name="P4"/>
      <text:p text:style-name="No_20_Spacing"><text:span text:style-name="T2">2. Грузоотправитель: ООО «Транспортная Инвестиционная Компания»</text:span></text:p>
      <text:p text:style-name="No_20_Spacing"><text:span text:style-name="T2"><text:s text:c="40"/>ОКПО 74192742</text:span></text:p>
      <text:p text:style-name="P4"/>
      <text:p text:style-name="No_20_Spacing"><text:span text:style-name="T2">3. Планируемый срок перевозки: «...» ноября 2012 г.</text:span></text:p>
      <text:p text:style-name="P4"/>
      <text:p text:style-name="No_20_Spacing"><text:span text:style-name="T2">4. Станция и дорога отправителя: </text:span></text:p>
      <text:p text:style-name="No_20_Spacing"><text:span text:style-name="T2"/></text:p>
      <text:p text:style-name="No_20_Spacing"><text:span text:style-name="T2">5. Станция и дорога назначения: </text:span></text:p>
      <text:p text:style-name="P4"/>
      <text:p text:style-name="No_20_Spacing"><text:span text:style-name="T2">6. Грузополучатель: <text:s/>ИНН , КПП ,ОКПО, Ж/Д код!!!</text:span></text:p>
      <text:p text:style-name="No_20_Spacing"><text:span text:style-name="T2"><text:s text:c="36"/></text:span></text:p>
      <text:p text:style-name="No_20_Spacing"><text:span text:style-name="T2">7. Точное наименование груза: Посуда металлическая эмалированная код 415207</text:span></text:p>
      <text:p text:style-name="P4"/>
      <text:p text:style-name="No_20_Spacing"><text:span text:style-name="T2">8. Кол-во и род под-го состава: <text:s text:c="3"/></text:span></text:p>
      <text:p text:style-name="No_20_Spacing"><text:span text:style-name="T2">9. Оплата территории: России</text:span></text:p>
      <text:p text:style-name="P4"/>
      <text:p text:style-name="No_20_Spacing"><text:span text:style-name="T2">10. Форма оплаты: без/нал.</text:span></text:p>
      <text:p text:style-name="P4"/>
      <text:p text:style-name="P4"/>
      <text:p text:style-name="P4"/>
      <text:p text:style-name="P4"/>
      <text:p text:style-name="No_20_Spacing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эа Вест</meta:initial-creator>
    <meta:editing-cycles>26</meta:editing-cycles>
    <meta:print-date>2012-11-09T06:23:00</meta:print-date>
    <meta:creation-date>2011-06-22T11:15:00</meta:creation-date>
    <dc:date>2014-05-30T11:14:01.65</dc:date>
    <meta:editing-duration>PT1M46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100" meta:character-count="9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